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281B00002374CD4576D3.svm"/>
  <manifest:file-entry manifest:media-type="image/png" manifest:full-path="Pictures/1000000000000103000000CC5700CCBE.png"/>
  <manifest:file-entry manifest:media-type="" manifest:full-path="Pictures/200000070000378100001F0310F19589.svm"/>
  <manifest:file-entry manifest:media-type="" manifest:full-path="Pictures/200000070000265900002550F2D5D97B.svm"/>
  <manifest:file-entry manifest:media-type="" manifest:full-path="Pictures/2000000700002A96000004A818E1985A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3.006cm" svg:y="-0.861cm" svg:width="10.903cm" svg:height="1.192cm" draw:z-index="0"><draw:image xlink:href="Pictures/2000000700002A96000004A818E1985A.svm" xlink:type="simple" xlink:show="embed" xlink:actuate="onLoad"/></draw:frame><draw:frame draw:style-name="fr1" draw:name="images5" text:anchor-type="paragraph" svg:x="4.42cm" svg:y="0.086cm" svg:width="7.373cm" svg:height="5.888cm" draw:z-index="4"><draw:image xlink:href="Pictures/1000000000000103000000CC5700CCBE.png" xlink:type="simple" xlink:show="embed" xlink:actuate="onLoad"/></draw:frame><draw:frame draw:style-name="fr1" draw:name="images2" text:anchor-type="paragraph" svg:x="-2.08cm" svg:y="5.973cm" svg:width="11.994cm" svg:height="11.224cm" draw:z-index="1"><draw:image xlink:href="Pictures/200000070000281B00002374CD4576D3.svm" xlink:type="simple" xlink:show="embed" xlink:actuate="onLoad"/></draw:frame><draw:frame draw:style-name="fr1" draw:name="images3" text:anchor-type="paragraph" svg:x="7.818cm" svg:y="6.216cm" svg:width="11.181cm" svg:height="11.598cm" draw:z-index="2"><draw:image xlink:href="Pictures/200000070000265900002550F2D5D97B.svm" xlink:type="simple" xlink:show="embed" xlink:actuate="onLoad"/></draw:frame><draw:frame draw:style-name="fr1" draw:name="images4" text:anchor-type="paragraph" svg:x="-0.032cm" svg:y="16.997cm" svg:width="16.344cm" svg:height="10.234cm" draw:z-index="3"><draw:image xlink:href="Pictures/200000070000378100001F0310F19589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éline Gonédec</meta:initial-creator>
    <meta:creation-date>2015-11-15T11:33:24.06</meta:creation-date>
    <meta:document-statistic meta:table-count="0" meta:image-count="5" meta:object-count="0" meta:page-count="1" meta:paragraph-count="0" meta:word-count="0" meta:character-count="0"/>
    <dc:date>2015-11-15T11:48:38.21</dc:date>
    <dc:creator>Céline Gonédec</dc:creator>
    <meta:editing-duration>PT4S</meta:editing-duration>
    <meta:editing-cycles>1</meta:editing-cycles>
    <meta:generator>OpenOffice/4.1.1$Win32 OpenOffice.org_project/411m6$Build-9775</meta:generator>
  </office:meta>
</office:document-meta>
</file>