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8pt" style:font-size-asian="18pt"/>
    </style:style>
    <style:style style:name="P2" style:parent-style-name="Normal" style:family="paragraph">
      <style:text-properties fo:font-size="12pt" style:font-size-asian="12pt"/>
    </style:style>
    <style:style style:name="P3" style:parent-style-name="Normal" style:family="paragraph">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office:automatic-styles>
  <office:body>
    <office:text text:use-soft-page-breaks="true">
      <text:p text:style-name="P1">Cultural Diversity in Families – Online Research</text:p>
      <text:p text:style-name="Normal">Louis Goodwin</text:p>
      <text:p text:style-name="P2">The idea of the stereotypical family norm can diverge depending on the surrounding culture, and also the political<text:s/>background of the specific culture. For example, in collectivist cultures, such as China, Pakistan and Korea, family is a lot more extended. Two or three generations may live under the same roof as opposed to western societies, such as the UK and the US, which are mainly “nuclear” (i.e. parents and children), and are headed by a married couple.</text:p>
      <text:p text:style-name="P3">Within cultural areas, there are further diversions from the stereotypical family norm. For example, in India, marriages are often organised by the parents. Therefore, both families of the organised marriage are heavily involved in family life creating an even larger extended family.</text:p>
      <text:p text:style-name="P4">Another interesting divergent in the Western typical nuclear family can be seen in the Kibbutz in Israel, where children are raised in one, large community rather than individual nuclear or extended families, giving them a sense of the community as a whole being more important than individual families</text:p>
      <text:p text:style-name="P5">Sources:</text:p>
      <text:p text:style-name="P6">http://www.csca.org.cy/doc/Family%20Diversity%20Guide,%20English.pdf</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 Goodwin</meta:initial-creator>
    <dc:creator>L. FINNIE</dc:creator>
    <meta:creation-date>2016-04-14T17:58:00Z</meta:creation-date>
    <dc:date>2016-04-14T17:58:00Z</dc:date>
    <meta:template xlink:href="Normal" xlink:type="simple"/>
    <meta:editing-cycles>2</meta:editing-cycles>
    <meta:editing-duration>PT0S</meta:editing-duration>
    <meta:document-statistic meta:page-count="1" meta:paragraph-count="2" meta:word-count="177" meta:character-count="1190" meta:row-count="8" meta:non-whitespace-character-count="1015"/>
  </office:meta>
</office:document-meta>
</file>